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4" style:family="paragraph" style:parent-style-name="Standard">
      <style:paragraph-properties fo:margin-left="0.5in" fo:margin-right="0in" fo:text-indent="0in" style:auto-text-indent="false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/>
    </style:style>
    <style:style style:name="T4" style:family="text">
      <style:text-properties fo:color="#a64d79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LUJA D’IDEES</text:span></text:p>
      <text:p text:style-name="Standard"/>
      <text:list xml:id="list1289504691" text:style-name="WWNum1">
        <text:list-item>
          <text:p text:style-name="P1">Anunci Spotify:</text:p>
        </text:list-item>
      </text:list>
      <text:p text:style-name="P4"/>
      <text:p text:style-name="P4">Fer com un anunci d’spotify però creant la nostre pròpia aplicació. En el anunci faria que sortís gent amb els auriculars rollo el tik tok aquell, que preguntes a la gent “que escuchas” i quan t’ho diu, es veu la persona com marxa amb la música, que és com el que la representa.</text:p>
      <text:p text:style-name="P4"/>
      <text:list xml:id="list2329319497" text:style-name="WWNum3">
        <text:list-item>
          <text:p text:style-name="P2">Anunci loteria:</text:p>
        </text:list-item>
      </text:list>
      <text:p text:style-name="P4"/>
      <text:p text:style-name="P4">Podem crear una història, rollo curtmetratge.</text:p>
      <text:p text:style-name="P4"><text:span text:style-name="T3">Noms:</text:span></text:p>
      <text:p text:style-name="P4">·Número de la sort</text:p>
      <text:p text:style-name="P4">·Jaque mate</text:p>
      <text:p text:style-name="P4">·Reina de pikas o dama de picas</text:p>
      <text:p text:style-name="P4"/>
      <text:list xml:id="list351141299" text:style-name="WWNum2">
        <text:list-item>
          <text:p text:style-name="P3">Anunci colònia</text:p>
        </text:list-item>
      </text:list>
      <text:p text:style-name="P4"/>
      <text:p text:style-name="P4"><text:span text:style-name="T3">Noms:</text:span></text:p>
      <text:p text:style-name="P4"><text:span text:style-name="T4">·Cybele</text:span></text:p>
      <text:p text:style-name="P4">·Rieka</text:p>
      <text:p text:style-name="P4">·Theon</text:p>
      <text:p text:style-name="P4">·Aurora</text:p>
      <text:p text:style-name="P4">·Zeev</text:p>
      <text:p text:style-name="P4">·Akemi - belleza radiante</text:p>
      <text:p text:style-name="P4">·Milan</text:p>
      <text:p text:style-name="P4">·Ziba</text:p>
      <text:p text:style-name="P4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9" meta:word-count="96" meta:character-count="520" meta:non-whitespace-character-count="446"/>
    <meta:generator>LibreOfficeDev/6.0.5.2$Linux_X86_64 LibreOffice_project/</meta:generator>
  </office:meta>
</office:document-meta>
</file>